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ITC Zapf Chancery" svg:font-family="'ITC Zapf Chancery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14.023cm" style:rel-column-width="54017*"/>
    </style:style>
    <style:style style:name="Tabulka1.B" style:family="table-column">
      <style:table-column-properties style:column-width="2.99cm" style:rel-column-width="1151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 style:data-style-name="N0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.B4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.6" style:family="table-row">
      <style:table-row-properties style:min-row-height="0.127cm"/>
    </style:style>
    <style:style style:name="P1" style:family="paragraph" style:parent-style-name="Standard">
      <style:paragraph-properties fo:text-align="center" style:justify-single-word="false"/>
      <style:text-properties style:text-outline="false" style:font-name="ITC Zapf Chancery" fo:font-size="26pt" fo:text-shadow="1pt 1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outline="false" style:font-name="ITC Zapf Chancery" fo:font-size="12pt" fo:text-shadow="1pt 1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outline="false" style:font-name="Times New Roman" fo:font-size="9pt" fo:text-shadow="1pt 1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outline="false" style:font-name="Times New Roman" fo:font-size="9pt" fo:text-shadow="1pt 1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outline="false" style:font-name="Times New Roman" fo:font-size="6pt" fo:text-shadow="1pt 1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outline="false" style:font-name="Times New Roman" fo:font-size="12pt" fo:text-shadow="1pt 1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outline="false" style:font-name="Times New Roman" fo:font-size="12pt" fo:text-shadow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outline="false" style:font-name="Times New Roman" fo:font-size="12pt" fo:text-shadow="none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outline="false" style:font-name="Times New Roman" fo:font-size="12pt" fo:font-style="italic" fo:text-shadow="none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3.97cm"/>
        </style:tab-stops>
      </style:paragraph-properties>
      <style:text-properties style:text-outline="false" style:font-name="Times New Roman" fo:font-size="12pt" fo:font-style="italic" fo:text-shadow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>
        <style:tab-stops>
          <style:tab-stop style:position="13.97cm"/>
        </style:tab-stops>
      </style:paragraph-properties>
      <style:text-properties style:text-outline="false" style:font-name="Times New Roman" fo:font-size="12pt" fo:font-style="italic" fo:text-shadow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3.97cm"/>
        </style:tab-stops>
      </style:paragraph-properties>
      <style:text-properties style:text-outline="false" style:font-name="Times New Roman" fo:font-size="12pt" fo:font-style="italic" fo:text-shadow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3.97cm"/>
        </style:tab-stops>
      </style:paragraph-properties>
      <style:text-properties style:text-outline="false" style:font-name="Times New Roman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outline="false" style:font-name="Times New Roman" fo:font-size="16pt" fo:text-shadow="none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outline="false" style:font-name="Times New Roman" fo:font-size="7pt" fo:text-shadow="1pt 1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start" style:justify-single-word="false">
        <style:tab-stops>
          <style:tab-stop style:position="13.97cm"/>
        </style:tab-stops>
      </style:paragraph-properties>
      <style:text-properties style:text-outline="false" style:font-name="Times New Roman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fo:font-size="6pt" style:text-underline-style="none" style:font-size-asian="6pt" style:font-size-complex="6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6pt" style:font-size-asian="6pt" style:font-size-complex="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LOZA</text:p>
      <text:p text:style-name="P1">LOZA 47, 331 52 <text:s/>DOLNÍ BĚLÁ</text:p>
      <text:p text:style-name="P2"/>
      <text:p text:style-name="P2"/>
      <text:p text:style-name="P14">VÝROČNÍ ZPRÁVA</text:p>
      <text:p text:style-name="P6"/>
      <text:p text:style-name="P7">o poskytování informací podle zákona č. 106/1999 Sb., o svobodném přístupu k informacím, ve znění pozdějších předpisů</text:p>
      <text:p text:style-name="P7"/>
      <text:p text:style-name="P7"/>
      <text:p text:style-name="P8">V souladu s ustanovením § 18 zákona č. 106/1999, o svobodném přístupu k informacím, podle kterého každý povinný subjekt musí o své činnosti v oblasti poskytování informací předkládat zákonem stanovené údaje, předkládá obec Loza tuto <text:span text:style-name="T3">„Výroční zprávu za rok 2015“.</text:span></text:p>
      <text:p text:style-name="P9"/>
      <text:p text:style-name="P9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1">Počet písemně podaných žádostí o informace</text:p>
          </table:table-cell>
          <table:table-cell table:style-name="Tabulka1.B1" office:value-type="float" office:value="0">
            <text:p text:style-name="P12">0</text:p>
          </table:table-cell>
        </table:table-row>
        <table:table-row>
          <table:table-cell table:style-name="Tabulka1.A2" office:value-type="string">
            <text:p text:style-name="P11">Počet vydaných rozhodnutí o odmítnutí žádosti</text:p>
          </table:table-cell>
          <table:table-cell table:style-name="Tabulka1.B2" office:value-type="float" office:value="0">
            <text:p text:style-name="P12">0</text:p>
          </table:table-cell>
        </table:table-row>
        <table:table-row>
          <table:table-cell table:style-name="Tabulka1.A2" office:value-type="string">
            <text:p text:style-name="P11">Počet podaných odvolání proti rozhodnutí povinného subjektu</text:p>
          </table:table-cell>
          <table:table-cell table:style-name="Tabulka1.B2" office:value-type="float" office:value="0">
            <text:p text:style-name="P12">0</text:p>
          </table:table-cell>
        </table:table-row>
        <table:table-row>
          <table:table-cell table:style-name="Tabulka1.A2" office:value-type="string">
            <text:p text:style-name="P11">Opis podstatných částí každého rozsudku soudu ve věci přezkoumání zákonnosti rozhodnutí povinného subjektu o odmítnutí žádosti o poskytnutí informace</text:p>
          </table:table-cell>
          <table:table-cell table:style-name="Tabulka1.B4" office:value-type="float" office:value="0">
            <text:p text:style-name="P16">0</text:p>
          </table:table-cell>
        </table:table-row>
        <table:table-row>
          <table:table-cell table:style-name="Tabulka1.A2" office:value-type="string">
            <text:p text:style-name="P11">Výčet poskytnutých výhradních licencí, včetně odůvodnění nezbytnosti poskytnutí výhradní licence</text:p>
          </table:table-cell>
          <table:table-cell table:style-name="Tabulka1.B4" office:value-type="float" office:value="0">
            <text:p text:style-name="P16">0</text:p>
          </table:table-cell>
        </table:table-row>
        <table:table-row table:style-name="Tabulka1.6">
          <table:table-cell table:style-name="Tabulka1.A2" office:value-type="string">
            <text:p text:style-name="P11">Počet stížností podaných podle § 16a zákona č. 106/1999 Sb., důvody jejich podání a stručný popis způsobu jejich vyřízení</text:p>
          </table:table-cell>
          <table:table-cell table:style-name="Tabulka1.B4" office:value-type="float" office:value="0">
            <text:p text:style-name="P16">0</text:p>
          </table:table-cell>
        </table:table-row>
        <table:table-row>
          <table:table-cell table:style-name="Tabulka1.A2" office:value-type="string">
            <text:p text:style-name="P11">Další informace vztahující se k uplatňování zákona č. 106/1999 Sb.</text:p>
          </table:table-cell>
          <table:table-cell table:style-name="Tabulka1.B2" office:value-type="float" office:value="0">
            <text:p text:style-name="P12">0</text:p>
          </table:table-cell>
        </table:table-row>
      </table:table>
      <text:p text:style-name="P10"/>
      <text:p text:style-name="P10"/>
      <text:p text:style-name="P13"><text:s text:c="126"/></text:p>
      <text:p text:style-name="P13"><text:s text:c="125"/>Miroslav Gšír</text:p>
      <text:p text:style-name="P13"><text:s text:c="130"/>starost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s text:c="78"/><text:span text:style-name="T2"><text:s/></text:span></text:p>
      <text:p text:style-name="P15"><text:s text:c="107"/></text:p>
      <text:p text:style-name="P15"/>
      <text:p text:style-name="P15"/>
      <text:p text:style-name="P15"/>
      <text:p text:style-name="P15"/>
      <text:p text:style-name="P15"/>
      <text:p text:style-name="P15">_________________________________________________________________________________________________________________________________________</text:p>
      <text:p text:style-name="P15"><text:s text:c="105"/></text:p>
      <text:p text:style-name="P3"><text:span text:style-name="T2"><text:s text:c="108"/></text:span><text:span text:style-name="T4"><text:s text:c="6"/>Bankovní spojení: 103003132/0300 <text:s text:c="96"/></text:span></text:p>
      <text:p text:style-name="P5">IČ: 00572900</text:p>
      <text:p text:style-name="P5">Tel.: 724 181 084</text:p>
      <text:p text:style-name="P4"><text:span text:style-name="T4">E-mail: </text:span><text:a xlink:type="simple" xlink:href="mailto:urad@obec-loza.cz" text:style-name="Internet_20_link" text:visited-style-name="Visited_20_Internet_20_Link"><text:span text:style-name="T1">urad@obec-loza.cz</text:span></text:a></text:p>
      <text:p text:style-name="P4"><text:span text:style-name="T4">Internet: </text:span><text:a xlink:type="simple" xlink:href="http://www.obec-loza.cz/" text:style-name="Internet_20_link" text:visited-style-name="Visited_20_Internet_20_Link"><text:span text:style-name="T1">www.obec-loza.cz</text:span></text:a></text:p>
      <text:p text:style-name="P5">Datová schránka: oqan9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ITC Zapf Chancery" svg:font-family="'ITC Zapf Chancery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0T13:08:19.44</meta:creation-date>
    <dc:date>2018-01-29T14:46:01.30</dc:date>
    <meta:editing-duration>PT1M1S</meta:editing-duration>
    <meta:editing-cycles>2</meta:editing-cycles>
    <meta:generator>OpenOffice/4.1.2$Win32 OpenOffice.org_project/412m3$Build-9782</meta:generator>
    <meta:print-date>2018-01-29T14:45:46.98</meta:print-date>
    <meta:document-statistic meta:table-count="1" meta:image-count="0" meta:object-count="0" meta:page-count="1" meta:paragraph-count="32" meta:word-count="171" meta:character-count="2190"/>
  </office:meta>
</office:document-meta>
</file>