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E00000622E37419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false" style:font-name="ITC Zapf Chancery" fo:font-size="20pt" fo:text-shadow="1pt 1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outline="false" style:font-name="ITC Zapf Chancery" fo:font-size="11pt" fo:text-shadow="1pt 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ITC Zapf Chancery" fo:font-size="12pt" fo:text-shadow="1pt 1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text-outline="false" style:font-name="Times New Roman" fo:font-size="12pt" fo:text-shadow="1pt 1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outline="false" style:font-name="Times New Roman" fo:font-size="14pt" fo:text-shadow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font-name="ITC Zapf Chancery" fo:font-size="11pt" fo:text-shadow="1pt 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text-outline="false" style:font-name="ITC Zapf Chancery" fo:font-size="20pt" fo:text-shadow="1pt 1pt" fo:font-weight="bold" style:font-size-asian="20pt" style:font-weight-asian="bold" style:font-size-complex="2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fo:font-size="11pt" style:text-underline-style="none" style:font-size-asian="11pt" style:font-size-complex="11pt"/>
    </style:style>
    <style:style style:name="T3" style:family="text">
      <style:text-properties style:text-outline="false" style:font-name="Times New Roman" fo:font-size="12pt" fo:text-shadow="1pt 1pt" fo:font-weight="normal" style:font-size-asian="12pt" style:font-weight-asian="normal" style:font-size-complex="12pt" style:font-weight-complex="normal"/>
    </style:style>
    <style:style style:name="T4" style:family="text">
      <style:text-properties style:text-outline="false" style:font-name="Times New Roman" fo:font-size="12pt" fo:text-shadow="none" fo:font-weight="bold" style:font-size-asian="12pt" style:font-weight-asian="bold" style:font-size-complex="12pt" style:font-weight-complex="bold"/>
    </style:style>
    <style:style style:name="T5" style:family="text"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ITC Zapf Chancery"/>
    </style:style>
    <style:style style:name="T7" style:family="text">
      <style:text-properties style:font-name="ITC Zapf Chancery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áš dopis č.j.: 8811/2019</text:p>
      <text:p text:style-name="P4">Ze dne: 19. 8. 2019</text:p>
      <text:p text:style-name="P4">Naše č.j.: LO/149/2019</text:p>
      <text:p text:style-name="P4">Vyřizuje: Helusová <text:s text:c="24"/></text:p>
      <text:p text:style-name="P4">Datum: 22. 8. 2019 <text:s text:c="86"/></text:p>
      <text:p text:style-name="P11"/>
      <text:p text:style-name="Standard"/>
      <text:p text:style-name="Standard"/>
      <text:p text:style-name="Standard"/>
      <text:p text:style-name="Standard"/>
      <text:p text:style-name="P12">Poskytnutí informace na základě zákona 106/1999 Sb.</text:p>
      <text:p text:style-name="P5"/>
      <text:p text:style-name="P5"/>
      <text:p text:style-name="P7">Na Vaši žádost o poskytnutí informace na základě zákona 106/1999 Sb. , o svobodném přístupu k informacím, sdělujeme, že uvedené subjekty nepodaly vůči našemu orgánu veřejné moci nabídku ve smyslu veřejných zakázek.</text:p>
      <text:p text:style-name="P7"/>
      <text:p text:style-name="P7">S pozdravem</text:p>
      <text:p text:style-name="P7"/>
      <text:p text:style-name="P7"/>
      <text:p text:style-name="P7"/>
      <text:p text:style-name="P7"/>
      <text:p text:style-name="P7"/>
      <text:p text:style-name="P5"><text:s/><text:span text:style-name="T7">Romana Poljanská</text:span></text:p>
      <text:p text:style-name="P8"><text:s text:c="113"/><text:span text:style-name="T6"><text:s text:c="5"/>starostka</text:span></text:p>
      <text:p text:style-name="P6"><text:s/></text:p>
      <text:p text:style-name="P10"><text:span text:style-name="T5"><text:s text:c="286"/></text:span><text:span text:style-name="T4"><text:s text:c="2"/></text:span><text:span text:style-name="T5"><text:s text:c="111"/></text:span><text:span text:style-name="T3"><text:s text:c="1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stavec-western" style:family="paragraph" style:parent-style-name="Standard">
      <style:paragraph-properties fo:margin-left="0cm" fo:margin-right="0cm" fo:margin-top="0.176cm" fo:margin-bottom="0.199cm" fo:line-height="120%" fo:orphans="2" fo:widows="2" fo:text-indent="0.85cm" style:auto-text-indent="false"/>
      <style:text-properties style:font-size-complex="12pt"/>
    </style:style>
    <style:style style:name="Normální_20__28_web_29_" style:display-name="Normální (web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text-outline="false" style:font-name="ITC Zapf Chancery" fo:font-size="20pt" fo:text-shadow="1pt 1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text-outline="false" style:font-name="ITC Zapf Chancery" fo:font-size="20pt" fo:text-shadow="1pt 1pt" fo:font-weight="bold" style:font-size-asian="20pt" style:font-weight-asian="bold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text-outline="false" style:font-name="ITC Zapf Chancery" fo:font-size="11pt" fo:text-shadow="1pt 1pt" fo:font-weight="bold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text-outline="false" style:font-name="ITC Zapf Chancery" fo:font-size="12pt" fo:text-shadow="1pt 1pt" fo:font-weight="bol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use-window-font-color="true" style:text-outline="false" style:font-name="ITC Zapf Chancery" fo:font-size="11pt" fo:text-shadow="1pt 1pt" style:text-underline-style="none" fo:font-weight="bold" style:font-size-asian="11pt" style:font-weight-asian="bold" style:font-size-complex="11pt" style:font-weight-complex="bold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use-window-font-color="true" fo:font-size="11pt" style:text-underline-style="none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2" text:anchor-type="paragraph" svg:x="0.926cm" svg:y="-0.843cm" svg:width="1.993cm" svg:height="2.515cm" draw:z-index="0"><draw:image xlink:href="Pictures/10000000000005AE00000622E37419C4.jpg" xlink:type="simple" xlink:show="embed" xlink:actuate="onLoad"/></draw:frame>OBEC LOZA</text:p>
        <text:p text:style-name="MP2">LOZA 47, 331 52 <text:s/>DOLNÍ BĚLÁ</text:p>
        <text:p text:style-name="MP3">tel.: 724 181 084</text:p>
        <text:p text:style-name="MP3">ID: wibbh2b</text:p>
        <text:p text:style-name="MP4"><text:span text:style-name="MT1">e-mail: </text:span><text:a xlink:type="simple" xlink:href="mailto:urad@obec-loza.cz" text:style-name="Internet_20_link" text:visited-style-name="Visited_20_Internet_20_Link"><text:span text:style-name="MT2">urad@obec-loza.cz</text:span></text:a></text:p>
        <text:p text:style-name="MP4"><text:a xlink:type="simple" xlink:href="http://www.obec-loza.cz/" text:style-name="Internet_20_link" text:visited-style-name="Visited_20_Internet_20_Link"><text:span text:style-name="MT2">www.obec-loza.cz</text:span></text:a></text:p>
        <text:p text:style-name="MP5">IČO: 005729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13:08:19.44</meta:creation-date>
    <dc:date>2019-08-19T10:01:06.61</dc:date>
    <meta:editing-duration>PT14H39M4S</meta:editing-duration>
    <meta:editing-cycles>52</meta:editing-cycles>
    <meta:generator>OpenOffice/4.1.2$Win32 OpenOffice.org_project/412m3$Build-9782</meta:generator>
    <meta:print-date>2019-08-19T10:01:00.22</meta:print-date>
    <meta:document-statistic meta:table-count="0" meta:image-count="1" meta:object-count="0" meta:page-count="1" meta:paragraph-count="19" meta:word-count="81" meta:character-count="1295"/>
  </office:meta>
</office:document-meta>
</file>