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fo:background-color="#66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6">
            <text:p>Výsledky hlasování ve volebním okrsku LOZA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">
            <text:p>Volba Prezidenta ČR konaná ve dnech 26. a 27. ledna 2018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Kandidát</text:p>
          </table:table-cell>
          <table:table-cell office:value-type="string" table:style-name="ce3">
            <text:p>Počet platných hlasů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Miloš Zeman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Jiří Drahoš</text:p>
          </table:table-cell>
          <table:table-cell office:value-type="float" office:value="55" table:style-name="ce4">
            <text:p>55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table:style-name="ce4"/>
          <table:table-cell table:number-columns-repeated="16382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List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Obec</meta:initial-creator>
    <dc:creator>Obec</dc:creator>
    <meta:creation-date>2017-10-25T15:43:41Z</meta:creation-date>
    <dc:date>2018-01-29T13:57:35Z</dc:date>
    <meta:editing-cycles>1</meta:editing-cycles>
    <meta:editing-duration>PT651S</meta:editing-duration>
  </office:meta>
</office:document-meta>
</file>