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BÍDKA PRONÁJMU</text:p>
      <text:p text:style-name="P3"/>
      <text:p text:style-name="P3">POHOSTINSTVÍ LOZA</text:p>
      <text:p text:style-name="P3"/>
      <text:p text:style-name="Standard"/>
      <text:p text:style-name="P1">Obec Loza</text:p>
      <text:p text:style-name="P1"/>
      <text:p text:style-name="P1">v souladu s ustanovením § 39 zákona č. 128/2000 Sb. o obcích</text:p>
      <text:p text:style-name="P1"/>
      <text:p text:style-name="P1">zveřejňuje tento</text:p>
      <text:p text:style-name="P1"/>
      <text:p text:style-name="Standard"/>
      <text:p text:style-name="Standard"/>
      <text:p text:style-name="P2">ZÁMĚR PRONAJMOUT</text:p>
      <text:p text:style-name="Standard"/>
      <text:p text:style-name="Standard"/>
      <text:p text:style-name="Standard"/>
      <text:p text:style-name="Standard">nebytové prostory v čp. 8 – Restaurace v obci Loza k provozování pohostinské činnosti</text:p>
      <text:p text:style-name="Standard"/>
      <text:p text:style-name="Standard"/>
      <text:p text:style-name="Standard">Prostory možno pronajmout od 1. 4. 2018</text:p>
      <text:p text:style-name="Standard"/>
      <text:p text:style-name="Standard"/>
      <text:p text:style-name="Standard">Bližší informace na obecním úřadě v Loze (čtvrtek 18:30 – 19:30), e-mailem: <text:a xlink:type="simple" xlink:href="mailto:urad@obec-loza.cz" text:style-name="Internet_20_link" text:visited-style-name="Visited_20_Internet_20_Link">urad@obec-loza.cz</text:a> nebo na tel. 724 277 317.</text:p>
      <text:p text:style-name="Standard"/>
      <text:p text:style-name="Standard">Přihlášky lze zasílat písemně na Obecní úřad Loza, Loza 47, 331 52 Dolní Bělá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věšeno na úřední desce: <text:s text:c="2"/>12. 2. 2018 <text:s text:c="48"/>Sejmuto: <text:s text:c="2"/></text:p>
      <text:p text:style-name="Standard"/>
      <text:p text:style-name="Standard">Zveřejněno v elektronické podobě: <text:s text:c="2"/>12. 2. 2018 <text:s text:c="35"/>Sejmuto: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7T12:28:57.80</meta:creation-date>
    <meta:print-date>2018-02-12T09:58:32.86</meta:print-date>
    <dc:date>2018-02-12T09:59:58.07</dc:date>
    <meta:editing-duration>PT22M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2" meta:word-count="92" meta:character-count="648"/>
  </office:meta>
</office:document-meta>
</file>