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60pt" fo:font-weight="bold" style:font-size-asian="60pt" style:font-weight-asian="bold" style:font-size-complex="6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NTEJNERY NA PAPÍR, PLAST A SKLO JSOU DOČASNĚ PŘEMÍSTĚNY V PROSTORÁCH U SKLÍPKŮ „V POTŮČKU“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71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23T13:21:19.21</meta:creation-date>
    <meta:document-statistic meta:table-count="0" meta:image-count="0" meta:object-count="0" meta:page-count="1" meta:paragraph-count="1" meta:word-count="15" meta:character-count="92"/>
    <dc:date>2018-03-23T13:23:19.60</dc:date>
    <meta:editing-duration>PT2M1S</meta:editing-duration>
    <meta:editing-cycles>1</meta:editing-cycles>
    <meta:generator>OpenOffice/4.1.2$Win32 OpenOffice.org_project/412m3$Build-9782</meta:generator>
  </office:meta>
</office:document-meta>
</file>